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6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6.67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ccffcc"/>
    </style:style>
    <style:style style:name="ce6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F18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11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Descr. fornitore</text:p>
          </table:table-cell>
          <table:table-cell table:style-name="ce1" office:value-type="string">
            <text:p>Mandato</text:p>
          </table:table-cell>
          <table:table-cell table:style-name="ce1" office:value-type="string">
            <text:p>Data Mandato.</text:p>
          </table:table-cell>
          <table:table-cell table:style-name="ce1" office:value-type="string">
            <text:p>Cod.Liv.3</text:p>
          </table:table-cell>
          <table:table-cell table:style-name="ce1" office:value-type="string">
            <text:p>Descr. livello 3</text:p>
          </table:table-cell>
          <table:table-cell table:style-name="ce7" office:value-type="string" office:string-value="         Importo">
            <text:p><text:s text:c="10"/>Importo </text:p>
          </table:table-cell>
          <table:table-cell table:style-name="ce12"/>
          <table:table-cell table:style-name="ce13" table:number-columns-repeated="1017"/>
        </table:table-row>
        <table:table-row table:style-name="ro1">
          <table:table-cell table:style-name="ce2" office:value-type="string">
            <text:p>ACERRA ETTORE</text:p>
          </table:table-cell>
          <table:table-cell table:style-name="ce2" office:value-type="float" office:value="893">
            <text:p>893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18.6">
            <text:p><text:s/>218,6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836">
            <text:p>836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693.46">
            <text:p><text:s/>1.693,4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837">
            <text:p>837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5368.56">
            <text:p><text:s/>5.368,5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897">
            <text:p>897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4374.6">
            <text:p><text:s/>4.374,6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899">
            <text:p>899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1030.87">
            <text:p><text:s/>1.030,87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944">
            <text:p>944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2305.53">
            <text:p><text:s/>2.305,5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945">
            <text:p>945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3851.48">
            <text:p><text:s/>3.851,4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970">
            <text:p>970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12707.49">
            <text:p><text:s/>12.707,4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971">
            <text:p>971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5792.44">
            <text:p><text:s/>5.792,44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JELLO ANNA MARIA</text:p>
          </table:table-cell>
          <table:table-cell table:style-name="ce2" office:value-type="float" office:value="827">
            <text:p>827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467.4">
            <text:p><text:s/>1.467,4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BERTONI GIUSEPPE</text:p>
          </table:table-cell>
          <table:table-cell table:style-name="ce2" office:value-type="float" office:value="872">
            <text:p>872</text:p>
          </table:table-cell>
          <table:table-cell table:style-name="ce6" office:value-type="date" office:date-value="2019-11-11">
            <text:p>11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DI ROSARIA</text:p>
          </table:table-cell>
          <table:table-cell table:style-name="ce2" office:value-type="float" office:value="881">
            <text:p>881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AC <text:s text:c="2"/>AUTORITA' NAZIONALE ANTICORRUZIONE</text:p>
          </table:table-cell>
          <table:table-cell table:style-name="ce2" office:value-type="float" office:value="814">
            <text:p>814</text:p>
          </table:table-cell>
          <table:table-cell table:style-name="ce6" office:value-type="date" office:date-value="2019-10-07">
            <text:p>07/10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60">
            <text:p><text:s/>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RLANCH GIORGIO</text:p>
          </table:table-cell>
          <table:table-cell table:style-name="ce2" office:value-type="float" office:value="810">
            <text:p>810</text:p>
          </table:table-cell>
          <table:table-cell table:style-name="ce6" office:value-type="date" office:date-value="2019-10-02">
            <text:p>02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000">
            <text:p><text:s/>3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RLANCH GIORGIO</text:p>
          </table:table-cell>
          <table:table-cell table:style-name="ce2" office:value-type="float" office:value="917">
            <text:p>917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900">
            <text:p><text:s/>9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RLANCH GIORGIO</text:p>
          </table:table-cell>
          <table:table-cell table:style-name="ce2" office:value-type="float" office:value="936">
            <text:p>936</text:p>
          </table:table-cell>
          <table:table-cell table:style-name="ce6" office:value-type="date" office:date-value="2019-12-11">
            <text:p>11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000">
            <text:p><text:s/>3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SSOCIAZIONE ALMADIPLOMA</text:p>
          </table:table-cell>
          <table:table-cell table:style-name="ce2" office:value-type="float" office:value="929">
            <text:p>929</text:p>
          </table:table-cell>
          <table:table-cell table:style-name="ce6" office:value-type="date" office:date-value="2019-12-11">
            <text:p>11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100">
            <text:p><text:s/>6.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HESIA BUCH SRL</text:p>
          </table:table-cell>
          <table:table-cell table:style-name="ce2" office:value-type="float" office:value="870">
            <text:p>870</text:p>
          </table:table-cell>
          <table:table-cell table:style-name="ce6" office:value-type="date" office:date-value="2019-11-11">
            <text:p>11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35">
            <text:p><text:s/>435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ARBERA FILIPPO</text:p>
          </table:table-cell>
          <table:table-cell table:style-name="ce2" office:value-type="float" office:value="922">
            <text:p>922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600">
            <text:p><text:s/>1.6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ATTISTI MIRCO</text:p>
          </table:table-cell>
          <table:table-cell table:style-name="ce2" office:value-type="float" office:value="860">
            <text:p>860</text:p>
          </table:table-cell>
          <table:table-cell table:style-name="ce6" office:value-type="date" office:date-value="2019-10-29">
            <text:p>29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49">
            <text:p><text:s/>549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NCIVENGA MARIA</text:p>
          </table:table-cell>
          <table:table-cell table:style-name="ce2" office:value-type="float" office:value="885">
            <text:p>885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RSANO ANTONELLA</text:p>
          </table:table-cell>
          <table:table-cell table:style-name="ce2" office:value-type="float" office:value="880">
            <text:p>880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RTUCCI IACOPO</text:p>
          </table:table-cell>
          <table:table-cell table:style-name="ce2" office:value-type="float" office:value="833">
            <text:p>833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80">
            <text:p><text:s/>4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ANCHI CRISTIANA</text:p>
          </table:table-cell>
          <table:table-cell table:style-name="ce2" office:value-type="float" office:value="910">
            <text:p>910</text:p>
          </table:table-cell>
          <table:table-cell table:style-name="ce6" office:value-type="date" office:date-value="2019-11-26">
            <text:p>26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40">
            <text:p><text:s/>1.0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ONDI GIOVANNI</text:p>
          </table:table-cell>
          <table:table-cell table:style-name="ce2" office:value-type="float" office:value="805">
            <text:p>805</text:p>
          </table:table-cell>
          <table:table-cell table:style-name="ce6" office:value-type="date" office:date-value="2019-10-02">
            <text:p>02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700">
            <text:p><text:s/>7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SOFFI ROBERTA</text:p>
          </table:table-cell>
          <table:table-cell table:style-name="ce2" office:value-type="float" office:value="858">
            <text:p>858</text:p>
          </table:table-cell>
          <table:table-cell table:style-name="ce6" office:value-type="date" office:date-value="2019-10-24">
            <text:p>24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400">
            <text:p><text:s/>2.4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LTE-COSTABIEI CHRISTIANE CLAUDIA</text:p>
          </table:table-cell>
          <table:table-cell table:style-name="ce2" office:value-type="float" office:value="942">
            <text:p>942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00">
            <text:p><text:s/>2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ITISH COUNCIL</text:p>
          </table:table-cell>
          <table:table-cell table:style-name="ce2" office:value-type="float" office:value="954">
            <text:p>954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900">
            <text:p><text:s/>15.9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ONDO ORESTE</text:p>
          </table:table-cell>
          <table:table-cell table:style-name="ce2" office:value-type="float" office:value="859">
            <text:p>859</text:p>
          </table:table-cell>
          <table:table-cell table:style-name="ce6" office:value-type="date" office:date-value="2019-10-24">
            <text:p>24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871.8">
            <text:p><text:s/>871,8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.E.A. ELETTRONICA DI CANAL FLAVIO &amp; MIOTTO G. <text:s/>SNC</text:p>
          </table:table-cell>
          <table:table-cell table:style-name="ce2" office:value-type="float" office:value="964">
            <text:p>964</text:p>
          </table:table-cell>
          <table:table-cell table:style-name="ce6" office:value-type="date" office:date-value="2019-12-20">
            <text:p>20/12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356.64">
            <text:p><text:s/>1.356,64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INELLI STEFANO</text:p>
          </table:table-cell>
          <table:table-cell table:style-name="ce2" office:value-type="float" office:value="804">
            <text:p>804</text:p>
          </table:table-cell>
          <table:table-cell table:style-name="ce6" office:value-type="date" office:date-value="2019-10-01">
            <text:p>01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80">
            <text:p><text:s/>4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LLEGARI ILARIA</text:p>
          </table:table-cell>
          <table:table-cell table:style-name="ce2" office:value-type="float" office:value="940">
            <text:p>940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79.58">
            <text:p><text:s/>1.279,5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847">
            <text:p>847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51.2">
            <text:p><text:s/>51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854">
            <text:p>854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4.25">
            <text:p><text:s/>14,2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939">
            <text:p>939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04.5">
            <text:p><text:s/>1.004,5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SA EDITRICE LA TECNICA DELLA SCUOLA SRL</text:p>
          </table:table-cell>
          <table:table-cell table:style-name="ce2" office:value-type="float" office:value="892">
            <text:p>892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8">
            <text:p><text:s/>1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SAGRANDA ELEONORA</text:p>
          </table:table-cell>
          <table:table-cell table:style-name="ce2" office:value-type="float" office:value="888">
            <text:p>888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00">
            <text:p><text:s/>4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ENTIS BARBARA</text:p>
          </table:table-cell>
          <table:table-cell table:style-name="ce2" office:value-type="float" office:value="919">
            <text:p>919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00">
            <text:p><text:s/>4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ISOTTO LERIDA</text:p>
          </table:table-cell>
          <table:table-cell table:style-name="ce2" office:value-type="float" office:value="914">
            <text:p>914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398.6">
            <text:p><text:s/>5.398,6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CO CAROLINA</text:p>
          </table:table-cell>
          <table:table-cell table:style-name="ce2" office:value-type="float" office:value="856">
            <text:p>856</text:p>
          </table:table-cell>
          <table:table-cell table:style-name="ce6" office:value-type="date" office:date-value="2019-10-24">
            <text:p>24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79.81">
            <text:p><text:s/>479,81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NTALDI FILOMENA</text:p>
          </table:table-cell>
          <table:table-cell table:style-name="ce2" office:value-type="float" office:value="884">
            <text:p>884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RAMEROTTI SOFIA</text:p>
          </table:table-cell>
          <table:table-cell table:style-name="ce2" office:value-type="float" office:value="853">
            <text:p>853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UBELLI ROBERTO</text:p>
          </table:table-cell>
          <table:table-cell table:style-name="ce2" office:value-type="float" office:value="812">
            <text:p>812</text:p>
          </table:table-cell>
          <table:table-cell table:style-name="ce6" office:value-type="date" office:date-value="2019-10-02">
            <text:p>02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 ROSA BENEDETTA</text:p>
          </table:table-cell>
          <table:table-cell table:style-name="ce2" office:value-type="float" office:value="882">
            <text:p>882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LL'EVA ROSARIA</text:p>
          </table:table-cell>
          <table:table-cell table:style-name="ce2" office:value-type="float" office:value="894">
            <text:p>894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920">
            <text:p><text:s/>1.9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 NARDA VANIA</text:p>
          </table:table-cell>
          <table:table-cell table:style-name="ce2" office:value-type="float" office:value="830">
            <text:p>830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17.02">
            <text:p><text:s/>1.017,0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819">
            <text:p>819</text:p>
          </table:table-cell>
          <table:table-cell table:style-name="ce6" office:value-type="date" office:date-value="2019-10-08">
            <text:p>08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972.75">
            <text:p><text:s/>1.972,7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962">
            <text:p>962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4677.19">
            <text:p><text:s/>14.677,1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IZIONI STUDIUM SRL</text:p>
          </table:table-cell>
          <table:table-cell table:style-name="ce2" office:value-type="float" office:value="879">
            <text:p>879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69">
            <text:p><text:s/>69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UTROPIA S.A.S. DI SIMONA SCIEGHI &amp; C.</text:p>
          </table:table-cell>
          <table:table-cell table:style-name="ce2" office:value-type="float" office:value="867">
            <text:p>867</text:p>
          </table:table-cell>
          <table:table-cell table:style-name="ce6" office:value-type="date" office:date-value="2019-11-05">
            <text:p>05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79.95">
            <text:p><text:s/>679,9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STWEB SPA</text:p>
          </table:table-cell>
          <table:table-cell table:style-name="ce2" office:value-type="float" office:value="909">
            <text:p>909</text:p>
          </table:table-cell>
          <table:table-cell table:style-name="ce6" office:value-type="date" office:date-value="2019-11-26">
            <text:p>26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40.06">
            <text:p><text:s/>140,0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I SONIA</text:p>
          </table:table-cell>
          <table:table-cell table:style-name="ce2" office:value-type="float" office:value="966">
            <text:p>966</text:p>
          </table:table-cell>
          <table:table-cell table:style-name="ce6" office:value-type="date" office:date-value="2019-12-20">
            <text:p>20/12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02.9">
            <text:p><text:s/>102,9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I SONIA</text:p>
          </table:table-cell>
          <table:table-cell table:style-name="ce2" office:value-type="float" office:value="967">
            <text:p>967</text:p>
          </table:table-cell>
          <table:table-cell table:style-name="ce6" office:value-type="date" office:date-value="2019-12-20">
            <text:p>20/12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140">
            <text:p><text:s/>1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I SONIA</text:p>
          </table:table-cell>
          <table:table-cell table:style-name="ce2" office:value-type="float" office:value="968">
            <text:p>968</text:p>
          </table:table-cell>
          <table:table-cell table:style-name="ce6" office:value-type="date" office:date-value="2019-12-20">
            <text:p>20/12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427.56">
            <text:p><text:s/>427,5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I SONIA</text:p>
          </table:table-cell>
          <table:table-cell table:style-name="ce2" office:value-type="float" office:value="969">
            <text:p>969</text:p>
          </table:table-cell>
          <table:table-cell table:style-name="ce6" office:value-type="date" office:date-value="2019-12-20">
            <text:p>20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2">
            <text:p><text:s/>22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LLER BRUNA</text:p>
          </table:table-cell>
          <table:table-cell table:style-name="ce2" office:value-type="float" office:value="923">
            <text:p>923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600">
            <text:p><text:s/>1.6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RRARO GILBERTO</text:p>
          </table:table-cell>
          <table:table-cell table:style-name="ce2" office:value-type="float" office:value="864">
            <text:p>864</text:p>
          </table:table-cell>
          <table:table-cell table:style-name="ce6" office:value-type="date" office:date-value="2019-11-05">
            <text:p>05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280">
            <text:p><text:s/>1.2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ONDAZIONE DON LORENZO MILANI ONLUS</text:p>
          </table:table-cell>
          <table:table-cell table:style-name="ce2" office:value-type="float" office:value="818">
            <text:p>818</text:p>
          </table:table-cell>
          <table:table-cell table:style-name="ce6" office:value-type="date" office:date-value="2019-10-08">
            <text:p>08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740">
            <text:p><text:s/>4.7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ONDAZIONE GIOVANNI AGNELLI</text:p>
          </table:table-cell>
          <table:table-cell table:style-name="ce2" office:value-type="float" office:value="943">
            <text:p>943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ESCHINI ANIKA</text:p>
          </table:table-cell>
          <table:table-cell table:style-name="ce2" office:value-type="float" office:value="808">
            <text:p>808</text:p>
          </table:table-cell>
          <table:table-cell table:style-name="ce6" office:value-type="date" office:date-value="2019-10-02">
            <text:p>02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00">
            <text:p><text:s/>5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LVAN NICOLETTA</text:p>
          </table:table-cell>
          <table:table-cell table:style-name="ce2" office:value-type="float" office:value="915">
            <text:p>915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180">
            <text:p><text:s/>4.1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EBHARDT STEFANIE</text:p>
          </table:table-cell>
          <table:table-cell table:style-name="ce2" office:value-type="float" office:value="835">
            <text:p>835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993.66">
            <text:p><text:s/>1.993,6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ANI LUCIANO</text:p>
          </table:table-cell>
          <table:table-cell table:style-name="ce2" office:value-type="float" office:value="832">
            <text:p>832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NTA CLAUDIO</text:p>
          </table:table-cell>
          <table:table-cell table:style-name="ce2" office:value-type="float" office:value="873">
            <text:p>873</text:p>
          </table:table-cell>
          <table:table-cell table:style-name="ce6" office:value-type="date" office:date-value="2019-11-11">
            <text:p>11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NTI SCUOLA SRL</text:p>
          </table:table-cell>
          <table:table-cell table:style-name="ce2" office:value-type="float" office:value="932">
            <text:p>932</text:p>
          </table:table-cell>
          <table:table-cell table:style-name="ce6" office:value-type="date" office:date-value="2019-12-11">
            <text:p>11/12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69.9">
            <text:p><text:s/>69,9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UELLA FLAVIO</text:p>
          </table:table-cell>
          <table:table-cell table:style-name="ce2" office:value-type="float" office:value="921">
            <text:p>921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L MASETTO DI MITTEMPERGHER GIANNI</text:p>
          </table:table-cell>
          <table:table-cell table:style-name="ce2" office:value-type="float" office:value="855">
            <text:p>855</text:p>
          </table:table-cell>
          <table:table-cell table:style-name="ce6" office:value-type="date" office:date-value="2019-10-24">
            <text:p>24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260.6">
            <text:p><text:s/>1.260,6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39">
            <text:p>839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573.09">
            <text:p><text:s/>573,0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0">
            <text:p>840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91.77">
            <text:p><text:s/>491,77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1">
            <text:p>841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56">
            <text:p><text:s/>256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2">
            <text:p>842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72">
            <text:p><text:s/>72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3">
            <text:p>843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4">
            <text:p><text:s/>64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4">
            <text:p>844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32.8">
            <text:p><text:s/>132,8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5">
            <text:p>845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9.6">
            <text:p><text:s/>129,6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6">
            <text:p>846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0.74">
            <text:p><text:s/>0,74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00">
            <text:p>900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80">
            <text:p><text:s/>4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01">
            <text:p>901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92">
            <text:p><text:s/>192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02">
            <text:p>902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92">
            <text:p><text:s/>192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03">
            <text:p>903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60">
            <text:p><text:s/>1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04">
            <text:p>904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81.68">
            <text:p><text:s/>581,6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05">
            <text:p>905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0.48">
            <text:p><text:s/>0,4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06">
            <text:p>906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802.84">
            <text:p><text:s/>802,84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46">
            <text:p>946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0.02">
            <text:p><text:s/>0,0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47">
            <text:p>947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579.33">
            <text:p><text:s/>579,3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48">
            <text:p>948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07.2">
            <text:p><text:s/>307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49">
            <text:p>949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59.68">
            <text:p><text:s/>359,6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50">
            <text:p>950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91.77">
            <text:p><text:s/>491,77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73">
            <text:p>973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0.07">
            <text:p><text:s/>0,07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74">
            <text:p>974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168.98">
            <text:p><text:s/>1.168,9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75">
            <text:p>975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44">
            <text:p><text:s/>144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76">
            <text:p>976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80">
            <text:p><text:s/>4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77">
            <text:p>977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4">
            <text:p><text:s/>64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78">
            <text:p>978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722.4">
            <text:p><text:s/>722,4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79">
            <text:p>979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30.4">
            <text:p><text:s/>230,4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80">
            <text:p>980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97.15">
            <text:p><text:s/>697,1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STITUTO GIUSEPPE TONIOLO DI STUDI SUPERIORI MILANO</text:p>
          </table:table-cell>
          <table:table-cell table:style-name="ce2" office:value-type="float" office:value="959">
            <text:p>959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420">
            <text:p><text:s/>13.4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 BARBERA SANDRO</text:p>
          </table:table-cell>
          <table:table-cell table:style-name="ce2" office:value-type="float" office:value="874">
            <text:p>874</text:p>
          </table:table-cell>
          <table:table-cell table:style-name="ce6" office:value-type="date" office:date-value="2019-11-11">
            <text:p>11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 SCUOLA SPA</text:p>
          </table:table-cell>
          <table:table-cell table:style-name="ce2" office:value-type="float" office:value="849">
            <text:p>849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58">
            <text:p><text:s/>5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852">
            <text:p>852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548.64">
            <text:p><text:s/>2.548,64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871">
            <text:p>871</text:p>
          </table:table-cell>
          <table:table-cell table:style-name="ce6" office:value-type="date" office:date-value="2019-11-11">
            <text:p>11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155.1">
            <text:p><text:s/>2.155,1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924">
            <text:p>924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054.62">
            <text:p><text:s/>3.054,6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IBRERIA ARCADIA SAS</text:p>
          </table:table-cell>
          <table:table-cell table:style-name="ce2" office:value-type="float" office:value="826">
            <text:p>826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264">
            <text:p><text:s/>2.264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IBRERIA ARCADIA SAS</text:p>
          </table:table-cell>
          <table:table-cell table:style-name="ce2" office:value-type="float" office:value="907">
            <text:p>907</text:p>
          </table:table-cell>
          <table:table-cell table:style-name="ce6" office:value-type="date" office:date-value="2019-11-26">
            <text:p>26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30">
            <text:p><text:s/>13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 DUCA MARIA GIUSEPPA</text:p>
          </table:table-cell>
          <table:table-cell table:style-name="ce2" office:value-type="float" office:value="834">
            <text:p>834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96.17">
            <text:p><text:s/>396,17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MBARDI GIOVANNI</text:p>
          </table:table-cell>
          <table:table-cell table:style-name="ce2" office:value-type="float" office:value="895">
            <text:p>895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0">
            <text:p><text:s/>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SITO BRUNO</text:p>
          </table:table-cell>
          <table:table-cell table:style-name="ce2" office:value-type="float" office:value="891">
            <text:p>891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86.65">
            <text:p><text:s/>186,6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GGIOLI SPA</text:p>
          </table:table-cell>
          <table:table-cell table:style-name="ce2" office:value-type="float" office:value="890">
            <text:p>890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288">
            <text:p><text:s/>28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HESINI MATTEO</text:p>
          </table:table-cell>
          <table:table-cell table:style-name="ce2" office:value-type="float" office:value="889">
            <text:p>889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88.45">
            <text:p><text:s/>688,4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ZZOCCA MARCO</text:p>
          </table:table-cell>
          <table:table-cell table:style-name="ce2" office:value-type="float" office:value="956">
            <text:p>956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770">
            <text:p><text:s/>77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EGNA FABIANA</text:p>
          </table:table-cell>
          <table:table-cell table:style-name="ce2" office:value-type="float" office:value="886">
            <text:p>886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ENEGALE MARCELLA</text:p>
          </table:table-cell>
          <table:table-cell table:style-name="ce2" office:value-type="float" office:value="829">
            <text:p>829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79.36">
            <text:p><text:s/>1.079,3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ORSELLA ANNALISA</text:p>
          </table:table-cell>
          <table:table-cell table:style-name="ce2" office:value-type="float" office:value="961">
            <text:p>961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750">
            <text:p><text:s/>75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OVIMENTO DI COOPERAZIONE EDUCATIVA</text:p>
          </table:table-cell>
          <table:table-cell table:style-name="ce2" office:value-type="float" office:value="933">
            <text:p>933</text:p>
          </table:table-cell>
          <table:table-cell table:style-name="ce6" office:value-type="date" office:date-value="2019-12-11">
            <text:p>11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900">
            <text:p><text:s/>9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UOVE ARTI GRAFICHE</text:p>
          </table:table-cell>
          <table:table-cell table:style-name="ce2" office:value-type="float" office:value="931">
            <text:p>931</text:p>
          </table:table-cell>
          <table:table-cell table:style-name="ce6" office:value-type="date" office:date-value="2019-12-11">
            <text:p>11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8008">
            <text:p><text:s/>8.00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RADINI FEDERICA</text:p>
          </table:table-cell>
          <table:table-cell table:style-name="ce2" office:value-type="float" office:value="918">
            <text:p>918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CE STEFANIA</text:p>
          </table:table-cell>
          <table:table-cell table:style-name="ce2" office:value-type="float" office:value="912">
            <text:p>912</text:p>
          </table:table-cell>
          <table:table-cell table:style-name="ce6" office:value-type="date" office:date-value="2019-11-26">
            <text:p>26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00">
            <text:p><text:s/>4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RFETTI FRANCESCA</text:p>
          </table:table-cell>
          <table:table-cell table:style-name="ce2" office:value-type="float" office:value="911">
            <text:p>911</text:p>
          </table:table-cell>
          <table:table-cell table:style-name="ce6" office:value-type="date" office:date-value="2019-11-26">
            <text:p>26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00">
            <text:p><text:s/>4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GNATELLI ROBERTO</text:p>
          </table:table-cell>
          <table:table-cell table:style-name="ce2" office:value-type="float" office:value="926">
            <text:p>926</text:p>
          </table:table-cell>
          <table:table-cell table:style-name="ce6" office:value-type="date" office:date-value="2019-12-06">
            <text:p>06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20">
            <text:p><text:s/>3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824">
            <text:p>824</text:p>
          </table:table-cell>
          <table:table-cell table:style-name="ce6" office:value-type="date" office:date-value="2019-10-08">
            <text:p>0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47.36">
            <text:p><text:s/>647,3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825">
            <text:p>825</text:p>
          </table:table-cell>
          <table:table-cell table:style-name="ce6" office:value-type="date" office:date-value="2019-10-08">
            <text:p>0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78.72">
            <text:p><text:s/>478,7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838">
            <text:p>838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709.65">
            <text:p><text:s/>709,6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898">
            <text:p>898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1772.49">
            <text:p><text:s/>1.772,4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937">
            <text:p>937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1603.98">
            <text:p><text:s/>1.603,9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941">
            <text:p>941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777.92">
            <text:p><text:s/>777,9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965">
            <text:p>965</text:p>
          </table:table-cell>
          <table:table-cell table:style-name="ce6" office:value-type="date" office:date-value="2019-12-20">
            <text:p>20/12/2019</text:p>
          </table:table-cell>
          <table:table-cell table:style-name="ce2" office:value-type="string">
            <text:p>U.2.03.01.00.000</text:p>
          </table:table-cell>
          <table:table-cell table:style-name="ce2" office:value-type="string">
            <text:p>Contributi agli investimenti a Amministrazioni pubbliche</text:p>
          </table:table-cell>
          <table:table-cell table:style-name="ce8" office:value-type="float" office:value="600000">
            <text:p><text:s/>600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972">
            <text:p>972</text:p>
          </table:table-cell>
          <table:table-cell table:style-name="ce6" office:value-type="date" office:date-value="2019-12-30">
            <text:p>30/12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2437.8">
            <text:p><text:s/>2.437,8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ANDAZZO LUCA</text:p>
          </table:table-cell>
          <table:table-cell table:style-name="ce2" office:value-type="float" office:value="811">
            <text:p>811</text:p>
          </table:table-cell>
          <table:table-cell table:style-name="ce6" office:value-type="date" office:date-value="2019-10-02">
            <text:p>02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95.4">
            <text:p><text:s/>595,4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ANDAZZO LUCA</text:p>
          </table:table-cell>
          <table:table-cell table:style-name="ce2" office:value-type="float" office:value="865">
            <text:p>865</text:p>
          </table:table-cell>
          <table:table-cell table:style-name="ce6" office:value-type="date" office:date-value="2019-11-05">
            <text:p>05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762.5">
            <text:p><text:s/>762,5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MONDINI IVANA LOUISE</text:p>
          </table:table-cell>
          <table:table-cell table:style-name="ce2" office:value-type="float" office:value="920">
            <text:p>920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720">
            <text:p><text:s/>7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CIARDI ENRICA</text:p>
          </table:table-cell>
          <table:table-cell table:style-name="ce2" office:value-type="float" office:value="935">
            <text:p>935</text:p>
          </table:table-cell>
          <table:table-cell table:style-name="ce6" office:value-type="date" office:date-value="2019-12-11">
            <text:p>11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05.17">
            <text:p><text:s/>2.005,17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ODLER LUCIA</text:p>
          </table:table-cell>
          <table:table-cell table:style-name="ce2" office:value-type="float" office:value="813">
            <text:p>813</text:p>
          </table:table-cell>
          <table:table-cell table:style-name="ce6" office:value-type="date" office:date-value="2019-10-02">
            <text:p>02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ONDONI DAVIDE</text:p>
          </table:table-cell>
          <table:table-cell table:style-name="ce2" office:value-type="float" office:value="930">
            <text:p>930</text:p>
          </table:table-cell>
          <table:table-cell table:style-name="ce6" office:value-type="date" office:date-value="2019-12-11">
            <text:p>11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88">
            <text:p><text:s/>48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OSETTI ELEONORA</text:p>
          </table:table-cell>
          <table:table-cell table:style-name="ce2" office:value-type="float" office:value="861">
            <text:p>861</text:p>
          </table:table-cell>
          <table:table-cell table:style-name="ce6" office:value-type="date" office:date-value="2019-10-29">
            <text:p>29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0">
            <text:p><text:s/>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T - SOCEITA' ALPINISTI TRIDENTINI</text:p>
          </table:table-cell>
          <table:table-cell table:style-name="ce2" office:value-type="float" office:value="868">
            <text:p>868</text:p>
          </table:table-cell>
          <table:table-cell table:style-name="ce6" office:value-type="date" office:date-value="2019-11-11">
            <text:p>11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8">
            <text:p><text:s/>1.00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T - SOCEITA' ALPINISTI TRIDENTINI</text:p>
          </table:table-cell>
          <table:table-cell table:style-name="ce2" office:value-type="float" office:value="896">
            <text:p>896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508">
            <text:p><text:s/>4.50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APIN CATERINA</text:p>
          </table:table-cell>
          <table:table-cell table:style-name="ce2" office:value-type="float" office:value="934">
            <text:p>934</text:p>
          </table:table-cell>
          <table:table-cell table:style-name="ce6" office:value-type="date" office:date-value="2019-12-11">
            <text:p>11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00">
            <text:p><text:s/>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MPREBON LUX SRL</text:p>
          </table:table-cell>
          <table:table-cell table:style-name="ce2" office:value-type="float" office:value="928">
            <text:p>928</text:p>
          </table:table-cell>
          <table:table-cell table:style-name="ce6" office:value-type="date" office:date-value="2019-12-06">
            <text:p>06/12/2019</text:p>
          </table:table-cell>
          <table:table-cell table:style-name="ce2" office:value-type="string">
            <text:p>U.2.02.01.00.000</text:p>
          </table:table-cell>
          <table:table-cell table:style-name="ce2" office:value-type="string">
            <text:p>Beni materiali</text:p>
          </table:table-cell>
          <table:table-cell table:style-name="ce8" office:value-type="float" office:value="329.4">
            <text:p><text:s/>329,4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MONETTI GIANLUIGI</text:p>
          </table:table-cell>
          <table:table-cell table:style-name="ce2" office:value-type="float" office:value="820">
            <text:p>820</text:p>
          </table:table-cell>
          <table:table-cell table:style-name="ce6" office:value-type="date" office:date-value="2019-10-08">
            <text:p>08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60">
            <text:p><text:s/>5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MITH JESSICA</text:p>
          </table:table-cell>
          <table:table-cell table:style-name="ce2" office:value-type="float" office:value="866">
            <text:p>866</text:p>
          </table:table-cell>
          <table:table-cell table:style-name="ce6" office:value-type="date" office:date-value="2019-11-05">
            <text:p>05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992.82">
            <text:p><text:s/>1.992,8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CIETA' EDITRICE IL MULINO SPA</text:p>
          </table:table-cell>
          <table:table-cell table:style-name="ce2" office:value-type="float" office:value="850">
            <text:p>850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94.5">
            <text:p><text:s/>94,5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CIETA' EDITRICE IL MULINO SPA</text:p>
          </table:table-cell>
          <table:table-cell table:style-name="ce2" office:value-type="float" office:value="851">
            <text:p>851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24">
            <text:p><text:s/>24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FTWAREUNO INS SRL</text:p>
          </table:table-cell>
          <table:table-cell table:style-name="ce2" office:value-type="float" office:value="875">
            <text:p>875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92.8">
            <text:p><text:s/>292,8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FTWAREUNO INS SRL</text:p>
          </table:table-cell>
          <table:table-cell table:style-name="ce2" office:value-type="float" office:value="876">
            <text:p>876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732">
            <text:p><text:s/>732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FTWAREUNO INS SRL</text:p>
          </table:table-cell>
          <table:table-cell table:style-name="ce2" office:value-type="float" office:value="877">
            <text:p>877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823.5">
            <text:p><text:s/>823,5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FTWAREUNO INS SRL</text:p>
          </table:table-cell>
          <table:table-cell table:style-name="ce2" office:value-type="float" office:value="878">
            <text:p>878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0.5">
            <text:p><text:s/>30,5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LUZIONI OPEN DI ANTONIO FACCIOLI</text:p>
          </table:table-cell>
          <table:table-cell table:style-name="ce2" office:value-type="float" office:value="848">
            <text:p>848</text:p>
          </table:table-cell>
          <table:table-cell table:style-name="ce6" office:value-type="date" office:date-value="2019-10-18">
            <text:p>1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90">
            <text:p><text:s/>39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RIA MARIA</text:p>
          </table:table-cell>
          <table:table-cell table:style-name="ce2" office:value-type="float" office:value="938">
            <text:p>938</text:p>
          </table:table-cell>
          <table:table-cell table:style-name="ce6" office:value-type="date" office:date-value="2019-12-17">
            <text:p>17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99.83">
            <text:p><text:s/>1.199,8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AUFER MATTEO</text:p>
          </table:table-cell>
          <table:table-cell table:style-name="ce2" office:value-type="float" office:value="806">
            <text:p>806</text:p>
          </table:table-cell>
          <table:table-cell table:style-name="ce6" office:value-type="date" office:date-value="2019-10-02">
            <text:p>02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7.28">
            <text:p><text:s/>17,2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AUFER MATTEO</text:p>
          </table:table-cell>
          <table:table-cell table:style-name="ce2" office:value-type="float" office:value="807">
            <text:p>807</text:p>
          </table:table-cell>
          <table:table-cell table:style-name="ce6" office:value-type="date" office:date-value="2019-10-02">
            <text:p>02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<text:s/>1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AVONATTI PAOLO</text:p>
          </table:table-cell>
          <table:table-cell table:style-name="ce2" office:value-type="float" office:value="887">
            <text:p>887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00">
            <text:p><text:s/>4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CNICA &amp; SICUREZZA S.R.L.</text:p>
          </table:table-cell>
          <table:table-cell table:style-name="ce2" office:value-type="float" office:value="908">
            <text:p>908</text:p>
          </table:table-cell>
          <table:table-cell table:style-name="ce6" office:value-type="date" office:date-value="2019-11-26">
            <text:p>26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147.5">
            <text:p><text:s/>2.147,5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CNOBIT SRL</text:p>
          </table:table-cell>
          <table:table-cell table:style-name="ce2" office:value-type="float" office:value="828">
            <text:p>828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94.63">
            <text:p><text:s/>694,6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CNODID EDITRICE SRL</text:p>
          </table:table-cell>
          <table:table-cell table:style-name="ce2" office:value-type="float" office:value="913">
            <text:p>913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10">
            <text:p><text:s/>11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HREAD SOLUTIONS SRL</text:p>
          </table:table-cell>
          <table:table-cell table:style-name="ce2" office:value-type="float" office:value="958">
            <text:p>958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7132.8">
            <text:p><text:s/>27.132,8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863">
            <text:p>863</text:p>
          </table:table-cell>
          <table:table-cell table:style-name="ce6" office:value-type="date" office:date-value="2019-11-05">
            <text:p>05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.3">
            <text:p><text:s/>3,3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963">
            <text:p>963</text:p>
          </table:table-cell>
          <table:table-cell table:style-name="ce6" office:value-type="date" office:date-value="2019-12-20">
            <text:p>20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8.29">
            <text:p><text:s/>8,2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823">
            <text:p>823</text:p>
          </table:table-cell>
          <table:table-cell table:style-name="ce6" office:value-type="date" office:date-value="2019-10-08">
            <text:p>08/10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22">
            <text:p><text:s/>122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925">
            <text:p>925</text:p>
          </table:table-cell>
          <table:table-cell table:style-name="ce6" office:value-type="date" office:date-value="2019-12-06">
            <text:p>06/12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80.56">
            <text:p><text:s/>180,5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UFFANELLI LUIGI</text:p>
          </table:table-cell>
          <table:table-cell table:style-name="ce2" office:value-type="float" office:value="809">
            <text:p>809</text:p>
          </table:table-cell>
          <table:table-cell table:style-name="ce6" office:value-type="date" office:date-value="2019-10-02">
            <text:p>02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40">
            <text:p><text:s/>6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815">
            <text:p>815</text:p>
          </table:table-cell>
          <table:table-cell table:style-name="ce6" office:value-type="date" office:date-value="2019-10-07">
            <text:p>07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79.35">
            <text:p><text:s/>179,3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816">
            <text:p>816</text:p>
          </table:table-cell>
          <table:table-cell table:style-name="ce6" office:value-type="date" office:date-value="2019-10-07">
            <text:p>07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10">
            <text:p><text:s/>21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GENOVA</text:p>
          </table:table-cell>
          <table:table-cell table:style-name="ce2" office:value-type="float" office:value="821">
            <text:p>821</text:p>
          </table:table-cell>
          <table:table-cell table:style-name="ce6" office:value-type="date" office:date-value="2019-10-08">
            <text:p>0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689.56">
            <text:p><text:s/>2.689,5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GENOVA</text:p>
          </table:table-cell>
          <table:table-cell table:style-name="ce2" office:value-type="float" office:value="822">
            <text:p>822</text:p>
          </table:table-cell>
          <table:table-cell table:style-name="ce6" office:value-type="date" office:date-value="2019-10-08">
            <text:p>08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67.11">
            <text:p><text:s/>1.267,11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GENOVA</text:p>
          </table:table-cell>
          <table:table-cell table:style-name="ce2" office:value-type="float" office:value="960">
            <text:p>960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564.19">
            <text:p><text:s/>5.564,1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MILANO BICOCCA</text:p>
          </table:table-cell>
          <table:table-cell table:style-name="ce2" office:value-type="float" office:value="862">
            <text:p>862</text:p>
          </table:table-cell>
          <table:table-cell table:style-name="ce6" office:value-type="date" office:date-value="2019-11-05">
            <text:p>05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0">
            <text:p><text:s/>10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952">
            <text:p>952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500">
            <text:p><text:s/>6.5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953">
            <text:p>953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8500">
            <text:p><text:s/>8.5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I PISA</text:p>
          </table:table-cell>
          <table:table-cell table:style-name="ce2" office:value-type="float" office:value="951">
            <text:p>951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000">
            <text:p><text:s/>6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LLE MANUELA</text:p>
          </table:table-cell>
          <table:table-cell table:style-name="ce2" office:value-type="float" office:value="957">
            <text:p>957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0">
            <text:p><text:s/>2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ENDRAME ELENA</text:p>
          </table:table-cell>
          <table:table-cell table:style-name="ce2" office:value-type="float" office:value="817">
            <text:p>817</text:p>
          </table:table-cell>
          <table:table-cell table:style-name="ce6" office:value-type="date" office:date-value="2019-10-08">
            <text:p>08/10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8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ENEROSO MARIA CRISTINA</text:p>
          </table:table-cell>
          <table:table-cell table:style-name="ce2" office:value-type="float" office:value="869">
            <text:p>869</text:p>
          </table:table-cell>
          <table:table-cell table:style-name="ce6" office:value-type="date" office:date-value="2019-11-11">
            <text:p>11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617.25">
            <text:p><text:s/>3.617,2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GLIETTI BENEDETTA</text:p>
          </table:table-cell>
          <table:table-cell table:style-name="ce2" office:value-type="float" office:value="883">
            <text:p>883</text:p>
          </table:table-cell>
          <table:table-cell table:style-name="ce6" office:value-type="date" office:date-value="2019-11-22">
            <text:p>22/1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<text:s/>1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CONTI GRAZIELLA</text:p>
          </table:table-cell>
          <table:table-cell table:style-name="ce2" office:value-type="float" office:value="955">
            <text:p>955</text:p>
          </table:table-cell>
          <table:table-cell table:style-name="ce6" office:value-type="date" office:date-value="2019-12-18">
            <text:p>18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71.2">
            <text:p><text:s/>571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TELLO GABRIELE</text:p>
          </table:table-cell>
          <table:table-cell table:style-name="ce2" office:value-type="float" office:value="857">
            <text:p>857</text:p>
          </table:table-cell>
          <table:table-cell table:style-name="ce6" office:value-type="date" office:date-value="2019-10-24">
            <text:p>24/10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22.4">
            <text:p><text:s/>1.022,4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ON PRONDZINSKI STEFAN</text:p>
          </table:table-cell>
          <table:table-cell table:style-name="ce2" office:value-type="float" office:value="803">
            <text:p>803</text:p>
          </table:table-cell>
          <table:table-cell table:style-name="ce6" office:value-type="date" office:date-value="2019-10-01">
            <text:p>01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988.43">
            <text:p><text:s/>988,4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ULCAN FEDERICA</text:p>
          </table:table-cell>
          <table:table-cell table:style-name="ce2" office:value-type="float" office:value="916">
            <text:p>916</text:p>
          </table:table-cell>
          <table:table-cell table:style-name="ce6" office:value-type="date" office:date-value="2019-12-05">
            <text:p>05/1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0">
            <text:p><text:s/>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ZATTARA MARTA</text:p>
          </table:table-cell>
          <table:table-cell table:style-name="ce2" office:value-type="float" office:value="927">
            <text:p>927</text:p>
          </table:table-cell>
          <table:table-cell table:style-name="ce6" office:value-type="date" office:date-value="2019-12-06">
            <text:p>06/1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80">
            <text:p><text:s/>1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ZERMIAN MICHELA</text:p>
          </table:table-cell>
          <table:table-cell table:style-name="ce2" office:value-type="float" office:value="831">
            <text:p>831</text:p>
          </table:table-cell>
          <table:table-cell table:style-name="ce6" office:value-type="date" office:date-value="2019-10-16">
            <text:p>16/10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20">
            <text:p><text:s/>320,00 </text:p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style-name="ce9" office:value-type="float" office:value="892622.58">
            <text:p>€ 892.622,58</text:p>
          </table:table-cell>
          <table:table-cell table:number-columns-repeated="1018"/>
        </table:table-row>
        <table:table-row table:style-name="ro1" table:number-rows-repeated="19526">
          <table:table-cell table:style-name="ce4" table:number-columns-repeated="5"/>
          <table:table-cell table:style-name="ce10"/>
          <table:table-cell table:number-columns-repeated="1018"/>
        </table:table-row>
        <table:table-row table:style-name="ro1" table:number-rows-repeated="10288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F$1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1.5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dati_20_4_20_trim_20_2019" style:display-name="PageStyle_mandati 4 trim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3:07:21</meta:creation-date>
    <dc:date>2020-02-04T11:59:33.51</dc:date>
    <meta:print-date>2020-02-04T11:50:31</meta:print-date>
    <meta:document-statistic meta:table-count="1" meta:cell-count="1075" meta:object-count="0"/>
    <meta:generator>OpenOffice/4.1.1$Win32 OpenOffice.org_project/411m6$Build-9775</meta:generator>
  </office:meta>
</office:document-meta>
</file>